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name-complex="Times New Roman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25 DB)</text:span>, cuyo texto a continuación se transcribe:</text:p>
      <text:p text:style-name="P2"/>
      <text:p text:style-name="P2"/>
      <text:p text:style-name="P8"><text:span text:style-name="T4">“</text:span><text:span text:style-name="T5">La Cámara de Diputados de la Provincia <text:s/>vería con agrado que el Poder Ejecutivo, a través de Agencia Provincial de Seguridad Vial, informe con relación a la emisión de Licencias de Conducir: </text:span></text:p>
      <text:p text:style-name="P10"/>
      <text:p text:style-name="P9">a) Si a partir de la firma y puesta en marcha del Convenio con el l Ministerio del Interior de la Nación respecto a la integración de la Provincia de Santa Fe al Sistema de Licencia Única Nacional, ésta reemplazará a la Licencia de Conducir Provincial establecido por el artículo N° 21 de Ia Ley Provincial N° 13.133. </text:p>
      <text:p text:style-name="P9"/>
      <text:p text:style-name="P9">b) Cuáles son los términos del Convenio realizado con Ia Nación. </text:p>
      <text:p text:style-name="P9"/>
      <text:p text:style-name="P9">c) Si la nueva modalidad de emisión de Licencia de conducir en Santa Fe, acorde al sistema nacional, implicará modificar la legislación vigente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28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09:23:39</dc:date>
    <meta:print-date>2014-04-03T09:23:2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94" meta:character-count="1141" meta:non-whitespace-character-count="948"/>
    <meta:user-defined meta:name="Información 1"/>
    <meta:user-defined meta:name="Información 2"/>
    <meta:user-defined meta:name="Información 3"/>
    <meta:user-defined meta:name="Información 4"/>
  </office:meta>
</office:document-meta>
</file>